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cm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397cm" fo:margin-bottom="0cm" style:line-height-at-least="0.635cm" fo:text-indent="0cm" style:auto-text-indent="false" fo:padding="0cm" fo:border="none"/>
      <style:text-properties fo:font-size="12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fo:line-height="170%" fo:text-indent="0cm" style:auto-text-indent="false" fo:padding="0cm" fo:border="non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Horizontal_20_Line">
      <style:paragraph-properties fo:margin-top="0cm" fo:margin-bottom="0cm" fo:padding="0cm" fo:border="none"/>
    </style:style>
    <style:style style:name="T1" style:family="text">
      <style:text-properties fo:font-weight="bold"/>
    </style:style>
    <style:style style:name="T2" style:family="text">
      <style:text-properties fo:font-size="18pt" fo:font-weight="bold"/>
    </style:style>
    <style:style style:name="T3" style:family="text">
      <style:text-properties fo:color="#000000" style:text-line-through-style="none" fo:font-size="14.25pt" style:text-underline-style="none" fo:font-weight="bold" style:text-blinking="false"/>
    </style:style>
    <style:style style:name="T4" style:family="text">
      <style:text-properties fo:color="#000000" fo:font-size="9pt" fo:font-weight="normal"/>
    </style:style>
    <style:style style:name="T5" style:family="text">
      <style:text-properties fo:color="#999999" style:text-line-through-style="none" fo:font-size="8.25pt" style:text-underline-style="none" style:text-blinking="false"/>
    </style:style>
    <style:style style:name="T6" style:family="text">
      <style:text-properties fo:color="#999999" fo:font-size="8.25pt"/>
    </style:style>
    <style:style style:name="T7" style:family="text">
      <style:text-properties fo:color="#70bb39" fo:font-size="11.25pt"/>
    </style:style>
    <style:style style:name="T8" style:family="text">
      <style:text-properties fo:color="#ff0000" fo:font-size="11.25pt"/>
    </style:style>
    <style:style style:name="T9" style:family="text">
      <style:text-properties fo:color="#000c2d" style:text-line-through-style="none" fo:font-size="15pt" style:text-underline-style="none" fo:font-weight="bold" style:text-blinking="false"/>
    </style:style>
    <style:style style:name="T10" style:family="text">
      <style:text-properties fo:color="#5869da" style:text-line-through-style="none" fo:font-size="9.75pt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4ege.ru/po.html" xlink:type="simple"/>
        <form:form form:name="dle-comments-form" form:apply-filter="true" form:method="post" form:control-implementation="ooo:com.sun.star.form.component.Form" office:target-frame="" xlink:href="" xlink:type="simple"/>
        <form:form form:name="dlemasscomments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Минимальные баллы ОГЭ в 2022 году</text:span><text:line-break/><text:line-break/>→ Русский язык: 15<text:line-break/>→ Математика: 8 (не менее 2 баллов из 8 получено за выполнение заданий по геометрии)<text:line-break/>→ Физика: 11<text:line-break/>→ Обществознание: 14<text:line-break/>→ Литература: 16<text:line-break/>→ Химия: 10<text:line-break/>→ Информатика: 5<text:line-break/>→ География: 12<text:line-break/>→ Биология: 13<text:line-break/>→ История: 11<text:line-break/>→ Английский: 29<text:line-break/>→ Немецкий: 29<text:line-break/>→ Французский: 29<text:line-break/>→ Испанский: 29<text:line-break/><text:line-break/><text:line-break/><text:span text:style-name="T2">Шкала перевода баллов ОГЭ 2022</text:span><text:line-break/><text:line-break/><text:span text:style-name="T1">Русский язык</text:span><text:line-break/><text:line-break/><text:span text:style-name="T1">«2»: </text:span>0-14<text:line-break/><text:span text:style-name="T1">«3»: </text:span>15-22<text:line-break/><text:span text:style-name="T1">«4»:</text:span> 23 - 28, из них не менее 4 баллов за грамотность (по критериям ГК1-ГК4). Если по критериям ГК1-ГК4 обучающийся набрал менее 4 баллов, выставляется отметка «3».<text:line-break/><text:span text:style-name="T1">«5»: </text:span>29-33, из них не менее 6 баллов за грамотность (по критериям ГК1-ГК4). Если по критериям ГК1-ГК4 обучающийся набрал менее 6 баллов, выставляется отметка «4».<text:line-break/><text:line-break/>Рекомендуемый минимальный первичный балл для отбора обучающихся в профильные <text:soft-page-break/>классы для обучения по образовательным программам среднего общего образования - 26 баллов.<text:line-break/><text:line-break/><text:line-break/><text:span text:style-name="T1">Математика</text:span><text:line-break/><text:line-break/><text:span text:style-name="T1">«2»: </text:span>0-7<text:line-break/><text:span text:style-name="T1">«3»: </text:span>8-14, не менее 2 баллов получено за выполнение заданий по геометрии<text:line-break/><text:span text:style-name="T1">«4»: </text:span>15-21, не менее 2 баллов получено за выполнение заданий по геометрии<text:line-break/><text:span text:style-name="T1">«5»: </text:span>22-31, не менее 2 баллов получено за выполнение заданий по геометрии<text:line-break/><text:line-break/>Задания по геометрии: 15-19, 23-25.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:<text:line-break/><text:line-break/>→ для естественнонаучного профиля: 18 баллов, из них не менее 6 по геометрии;<text:line-break/>→ для экономического профиля: 18 баллов, из них не менее 5 по геометрии;<text:line-break/>→ для физико-математического профиля: 19 баллов, из них не менее 7 по геометрии.<text:line-break/><text:line-break/><text:line-break/><text:span text:style-name="T1">Физика</text:span><text:line-break/><text:line-break/><text:span text:style-name="T1">«2»:</text:span> 0-10<text:line-break/><text:span text:style-name="T1">«3»:</text:span> 11-22<text:line-break/><text:span text:style-name="T1">«4»:</text:span> 23-34<text:line-break/><text:span text:style-name="T1">«5»:</text:span> 35-45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31 балл.<text:line-break/><text:soft-page-break/><text:line-break/><text:line-break/><text:span text:style-name="T1">Химия</text:span><text:line-break/><text:line-break/><text:span text:style-name="T1">«2»:</text:span> 0-9<text:line-break/><text:span text:style-name="T1">«3»:</text:span> 10-20<text:line-break/><text:span text:style-name="T1">«4»:</text:span> 21-30<text:line-break/><text:span text:style-name="T1">«5»:</text:span> 31-40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27 баллов.<text:line-break/><text:line-break/><text:line-break/><text:span text:style-name="T1">Биология</text:span><text:line-break/><text:line-break/><text:span text:style-name="T1">«2»:</text:span> 0-12<text:line-break/><text:span text:style-name="T1">«3»:</text:span> 13-24<text:line-break/><text:span text:style-name="T1">«4»:</text:span> 25-35<text:line-break/><text:span text:style-name="T1">«5»:</text:span> 36-45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33 балла.<text:line-break/><text:line-break/><text:line-break/><text:span text:style-name="T1">География</text:span><text:line-break/><text:line-break/><text:span text:style-name="T1">«2»:</text:span> 0-11<text:line-break/><text:span text:style-name="T1">«3»:</text:span> 12-18<text:line-break/><text:span text:style-name="T1">«4»:</text:span> 19-25<text:line-break/><text:soft-page-break/><text:span text:style-name="T1">«5»:</text:span> 26-31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23 балла.<text:line-break/><text:line-break/><text:line-break/><text:span text:style-name="T1">Обществознание</text:span><text:line-break/><text:line-break/><text:span text:style-name="T1">«2»:</text:span> 0-13<text:line-break/><text:span text:style-name="T1">«3»:</text:span> 14-23<text:line-break/><text:span text:style-name="T1">«4»:</text:span> 24-31<text:line-break/><text:span text:style-name="T1">«5»:</text:span> 32-37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29 баллов.<text:line-break/><text:line-break/><text:line-break/><text:span text:style-name="T1">История</text:span><text:line-break/><text:line-break/><text:span text:style-name="T1">«2»:</text:span> 0-10<text:line-break/><text:span text:style-name="T1">«3»:</text:span> 11-20<text:line-break/><text:span text:style-name="T1">«4»:</text:span> 21-29<text:line-break/><text:span text:style-name="T1">«5»:</text:span> 30-37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26 баллов.<text:line-break/><text:line-break/><text:line-break/><text:soft-page-break/><text:span text:style-name="T1">Литература</text:span><text:line-break/><text:line-break/><text:span text:style-name="T1">«2»:</text:span> 0-15<text:line-break/><text:span text:style-name="T1">«3»:</text:span> 16-26<text:line-break/><text:span text:style-name="T1">«4»:</text:span> 27-36<text:line-break/><text:span text:style-name="T1">«5»:</text:span> 37-45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32 балла.<text:line-break/><text:line-break/><text:line-break/><text:span text:style-name="T1">Информатика</text:span><text:line-break/><text:line-break/><text:span text:style-name="T1">«2»:</text:span> 0-4<text:line-break/><text:span text:style-name="T1">«3»:</text:span> 5-10<text:line-break/><text:span text:style-name="T1">«4»:</text:span> 11-15<text:line-break/><text:span text:style-name="T1">«5»:</text:span> 16-19<text:line-break/><text:lin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14 баллов.<text:line-break/><text:line-break/><text:line-break/><text:span text:style-name="T1">Иностранные языки</text:span><text:line-break/><text:line-break/><text:span text:style-name="T1">«2»:</text:span> 0-28<text:line-break/><text:span text:style-name="T1">«3»:</text:span> 29-45<text:line-break/><text:span text:style-name="T1">«4»:</text:span> 46-57<text:line-break/><text:span text:style-name="T1">«5»:</text:span> 58-68<text:line-break/><text:line-break/><text:soft-page-break/>Рекомендуемый минимальный первичный балл для отбора обучающихся в профильные классы для обучения по образовательным программам среднего общего образования - 55 баллов.</text:p>
      <text:p text:style-name="P8"><text:bookmark text:name="input-text"/></text:p>
      <text:p text:style-name="P8"><text:a xlink:type="simple" xlink:href="https://4ege.ru/gia-po-russkomu-jazyku/58412-perevod-ballov-oge-po-russkomu-yazyku-2020.html" text:style-name="Internet_20_link" text:visited-style-name="Visited_20_Internet_20_Link"><text:span text:style-name="T3"/></text:a></text:p>
      <text:list xml:id="list7658632347176821957" text:style-name="L1">
        <text:list-item>
          <text:p text:style-name="P4"><text:bookmark text:name="name"/></text:p>
        </text:list-item>
        <text:list-item>
          <text:p text:style-name="P4"><text:bookmark text:name="comment-editor"/><text:bookmark text:name="b_b"/><text:bookmark text:name="b_i"/><text:bookmark text:name="b_u"/><text:bookmark text:name="b_s"/><text:bookmark text:name="b_emo"/><text:bookmark text:name="b_url"/><text:bookmark text:name="b_img"/><text:bookmark text:name="b_quote"/><text:bookmark text:name="b_spoiler"/><text:bookmark text:name="comments"/></text:p>
        </text:list-item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9T21:58:32.03</meta:creation-date>
    <dc:date>2022-08-09T22:31:04.75</dc:date>
    <meta:editing-duration>PT4M1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6" meta:paragraph-count="1" meta:word-count="517" meta:character-count="3589"/>
  </office:meta>
</office:document-meta>
</file>