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PT Sans Narrow" svg:font-family="'PT Sans Narrow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Heading_20_1">
      <style:paragraph-properties fo:margin-left="0cm" fo:margin-right="0cm" fo:margin-top="0cm" fo:margin-bottom="0cm" fo:line-height="170%" fo:text-indent="0cm" style:auto-text-indent="false" fo:padding="0cm" fo:border="none"/>
      <style:text-properties fo:font-variant="normal" fo:text-transform="none" fo:color="#333333" style:font-name="PT Sans Narrow" fo:font-size="22.5pt" fo:letter-spacing="normal" fo:font-style="normal" fo:font-weight="normal"/>
    </style:style>
    <style:style style:name="P3" style:family="paragraph" style:parent-style-name="Text_20_body">
      <style:paragraph-properties fo:orphans="2" fo:widows="2"/>
      <style:text-properties fo:font-variant="normal" fo:text-transform="none" fo:color="#486daa" style:font-name="Helvetica Neue" fo:font-size="9.75pt" fo:letter-spacing="normal" fo:font-style="normal" fo:font-weight="normal"/>
    </style:style>
    <style:style style:name="P4" style:family="paragraph" style:parent-style-name="Text_20_body">
      <style:paragraph-properties fo:orphans="2" fo:widows="2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238cm" fo:text-align="justify" style:justify-single-word="false" fo:orphans="2" fo:widows="2" fo:text-indent="0cm" style:auto-text-indent="false"/>
      <style:text-properties fo:font-variant="normal" fo:text-transform="none" fo:color="#333333" style:font-name="Helvetica Neue" fo:font-size="9.75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.238cm" fo:text-align="justify" style:justify-single-word="false" fo:orphans="2" fo:widows="2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38cm" fo:text-align="justify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38cm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38cm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.238cm" fo:text-align="justify" style:justify-single-word="false" fo:orphans="2" fo:widows="2" fo:text-indent="0cm" style:auto-text-indent="false" fo:background-color="#ffffff">
        <style:background-image/>
      </style:paragraph-properties>
    </style:style>
    <style:style style:name="T1" style:family="text">
      <style:text-properties fo:font-weight="bold"/>
    </style:style>
    <style:style style:name="T2" style:family="text">
      <style:text-properties fo:font-size="18pt" fo:font-weight="bold"/>
    </style:style>
    <style:style style:name="T3" style:family="text">
      <style:text-properties fo:color="#000000" style:text-line-through-style="none" fo:font-size="14.25pt" style:text-underline-style="none" fo:font-weight="bold" style:text-blinking="false"/>
    </style:style>
    <style:style style:name="T4" style:family="text">
      <style:text-properties fo:font-variant="normal" fo:text-transform="none" fo:color="#0088cc" style:text-line-through-style="none" style:font-name="Helvetica Neue" fo:font-size="9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333333" fo:letter-spacing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s://4ege.ru/po.html" xlink:type="simple"/>
        <form:form form:name="dle-comments-form" form:apply-filter="true" form:method="post" form:control-implementation="ooo:com.sun.star.form.component.Form" office:target-frame="" xlink:href="" xlink:type="simple"/>
        <form:form form:name="dlemasscomments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Сроки и места подачи заявлений на сдачу ГИА по образовательным программам основного общего образования по учебным предметам в 2022 году</text:h>
      <text:p text:style-name="P3">13.12.2021</text:p>
      <text:p text:style-name="P6">Срок подачи заявления на участие в государственной итоговой аттестации</text:p>
      <text:p text:style-name="P7">Для участия в государственной итоговой аттестации по образовательным программам основного общего образования (далее – ГИА-9) в форме основного государственного экзамена (далее - ОГЭ) и государственного выпускного экзамена (далее - ГВЭ) участники подают заявление на участие в ГИА-9 до 1 марта 2022 года включительно.</text:p>
      <text:p text:style-name="P6">Где зарегистрировать заявление на участие в государственной итоговой аттестации</text:p>
      <text:p text:style-name="P7">Заявление установленного образца, с указанием перечня учебных предметов, по которым планируют сдавать ГИА-9, формы ГИА-9, а также сроков участия в ГИА-9, принимается в образовательных организациях:</text:p>
      <text:p text:style-name="P7">по месту обучения от лиц, обучающихся в данной образовательной организации;</text:p>
      <text:p text:style-name="P10">по месту прохождения ГИА-9 от выпускников, освоивших образовательные программы основного общего образования в предыдущие годы, не прошедших ГИА-9 и не получивших аттестат об основном общем образовании; от обучающихся, освоивших образовательные программы основного общего образования в форме семейного образования, либо лиц, обучающихся в образовательной организации, по не имеющей государственной аккредитации образовательной программе основного общего образования.</text:p>
      <text:p text:style-name="P6">Сколько и какие предметы включает государственная итоговая аттестация</text:p>
      <text:p text:style-name="P7">Согласно Порядку проведения ГИА-9, утвержденному совместными приказами Министерства просвещения Российской Федерации (далее – Минпросвещения России) и Федеральной службы по надзору в сфере образования и науки (далее – Рособрнадзор) от 7 ноября 2018 года № 189/1513, для обучающихся IX классов ГИА-9 включает обязательные экзамены по русскому языку и математике, а также экзамены по выбору обучающегося по двум учебным предметам из числа следующих учебных предметов: физика, химия, биология, литература, география, история, обществознание, иностранные языки (английский, французский, немецкий, и испанский языки), информатика и информационно-коммуникационные технологии (далее - ИКТ).</text:p>
      <text:p text:style-name="P7">Для обучающихся с ограниченными возможностями здоровья, детей-инвалидов, инвалидов количество сдаваемых экзаменов по их желанию сокращается только до двух обязательных экзаменов по русскому языку и математике.</text:p>
      <text:p text:style-name="P6">Кто освобождается от прохождения государственной итоговой аттестации</text:p>
      <text:p text:style-name="P7">Обучающиеся, являющиеся в текущем учебном году победителями или призерами заключительного этапа всероссийской олимпиады школьников, членами сборных команд Российской Федерации, участвовавших в международных олимпиадах, освобождаются от прохождения ГИА-9 по учебному предмету, соответствующему профилю всероссийской олимпиады школьников, международной олимпиады.</text:p>
      <text:p text:style-name="P6">Какие документы необходимы для регистрации заявления на участие в государственной итоговой аттестации</text:p>
      <text:p text:style-name="P10">При подаче заявления обучающимися предоставляется:</text:p>
      <text:p text:style-name="P10">документ, удостоверяющий личность участника ГИА;</text:p>
      <text:p text:style-name="P10">лицами с ограниченными возможностями здоровья (далее - с ОВЗ) - копия рекомендаций психолого-медико-педагогической комиссии (далее - ПМПК), детьми-инвалидами и инвалидами - оригинал или заверенная в установленном порядке копия справки, подтверждающая факт установления инвалидности, выданная федеральным государственным учреждением медико-социальной экспертизы (далее - справка, подтверждающая инвалидность), в случае подтверждения права на сокращение количества экзаменов до двух обязательных по русскому языку и математике, выбора формы ГВЭ, <text:soft-page-break/>создания специальных условий, учитывающих состояние здоровья, особенности психофизического развития:</text:p>
      <text:p text:style-name="P10">беспрепятственный доступ участников в аудитории, туалетные и иные помещения, а также их пребывание в указанных помещениях (наличие пандусов, поручней, расширенных дверных проемов, лифтов, при отсутствии лифтов аудитория располагается на первом этаже; наличие специальных кресел и других приспособлений);</text:p>
      <text:p text:style-name="P10">увеличение продолжительности экзамена по учебному предмету на 1,5 часа;</text:p>
      <text:p text:style-name="P10">организация питания и перерывов для проведения необходимых лечебных и профилактических мероприятий во время проведения экзамена;</text:p>
      <text:p text:style-name="P10">лицами с ОВЗ, обучающимися на дому и обучающимися в медицинских организациях - копия рекомендаций ПМПК, детьми-инвалидами, инвалидами - копия справки, подтверждающая инвалидность, и копия рекомендаций ПМПК, в случае создания следующих специальных условий, учитывающих состояние здоровья, особенности психофизического развития:</text:p>
      <text:p text:style-name="P10">присутствие ассистентов, оказывающих указанным лицам необходимую техническую помощь с учетом состояния здоровья (помощь в занятии рабочего места, в передвижении, чтении заданий, переносе ответов в экзаменационные листы (бланки) для записи ответов);</text:p>
      <text:p text:style-name="P10">использование на ГИА необходимых для выполнения заданий технических средств;</text:p>
      <text:p text:style-name="P10">оборудование аудитории для проведения экзамена звукоусиливающей аппаратурой как коллективного, так и индивидуального пользования (для слабослышащих участников ГИА);</text:p>
      <text:p text:style-name="P10">привлечение ассистента-сурдопереводчика (для глухих и слабослышащих участников ГИА);</text:p>
      <text:p text:style-name="P10">оформление экзаменационных материалов рельефно-точечным шрифтом Брайля или в виде электронного документа, доступного с помощью компьютера; выполнение экзаменационной работы рельефно-точечным шрифтом Брайля или на компьютере; обеспечение достаточным количеством специальных принадлежностей для оформления ответов рельефно-точечным шрифтом Брайля, компьютером (для слепых участников ГИА);</text:p>
      <text:p text:style-name="P10">копирование экзаменационных материалов в день проведения экзамена в аудитории в присутствии членов ГЭК в увеличенном размере; обеспечение аудиторий для проведения экзаменов увеличительными устройствами; индивидуальное равномерное освещение не менее 300 люкс (для слабовидящих участников ГИА);</text:p>
      <text:p text:style-name="P10">выполнение письменной экзаменационной работы на компьютере по желанию.</text:p>
      <text:p text:style-name="P6">Кто может подать заявление на участие в государственной итоговой аттестации</text:p>
      <text:p text:style-name="P7">Заявление подается обучающимися лично на основании документа, удостоверяющего их личность, или их родителями (законными представителями) на основании документов, удостоверяющих личность, или уполномоченными лицами на основании документов, удостоверяющих их личность, и доверенности.</text:p>
      <text:p text:style-name="P11"><text:a xlink:type="simple" xlink:href="http://minobr.saratov.gov.ru/Образец%20заявления%20ОГЭ-9.docx" text:style-name="Internet_20_link" text:visited-style-name="Visited_20_Internet_20_Link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PT Sans Narrow" svg:font-family="'PT Sans Narrow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9T21:58:32.03</meta:creation-date>
    <dc:date>2022-08-09T22:44:42.17</dc:date>
    <meta:editing-duration>PT12M16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30" meta:word-count="713" meta:character-count="6085"/>
  </office:meta>
</office:document-meta>
</file>