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PT Sans Narrow" svg:font-family="'PT Sans Narrow', serif"/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4" style:family="paragraph" style:parent-style-name="Text_20_body">
      <style:paragraph-properties fo:orphans="2" fo:widows="2"/>
      <style:text-properties fo:font-variant="normal" fo:text-transform="none" fo:color="#486daa" style:font-name="Helvetica Neue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70%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88cc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555555" style:text-line-through-style="none" style:font-name="Tahoma" fo:font-size="10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7ad0" style:font-name="Tahoma" fo:font-size="10.5pt" fo:letter-spacing="normal" fo:font-style="normal" fo:font-weight="normal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4ege.ru/po.html" xlink:type="simple"/>
        <form:form form:name="dle-comments-form" form:apply-filter="true" form:method="post" form:control-implementation="ooo:com.sun.star.form.component.Form" office:target-frame="" xlink:href="" xlink:type="simple"/>
        <form:form form:name="dlemasscomments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Образцы и описания проверочных работ для проведения ВПР в 2021 году</text:span></text:span></text:p>
      <text:p text:style-name="P6"><text:a xlink:type="simple" xlink:href="https://fioco.ru/obraztsi_i_opisaniya_vpr_2021" office:target-frame-name="_blank" xlink:show="new" text:style-name="Internet_20_link" text:visited-style-name="Visited_20_Internet_20_Link"><text:span text:style-name="T3">https://fioco.ru/obraztsi_i_opisaniya_vpr_2021</text:span></text:a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PT Sans Narrow" svg:font-family="'PT Sans Narrow', serif"/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9T21:58:32.03</meta:creation-date>
    <dc:date>2022-08-09T23:10:57.03</dc:date>
    <meta:editing-duration>PT26M18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2" meta:word-count="12" meta:character-count="113"/>
  </office:meta>
</office:document-meta>
</file>